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tab-stops>
          <style:tab-stop style:type="left" style:position="2.4583in"/>
        </style:tab-stops>
      </style:paragraph-properties>
    </style:style>
    <style:style style:name="T2" style:parent-style-name="Absatz-Standardschriftart" style:family="text">
      <style:text-properties style:font-name="Verdana" fo:font-weight="bold" style:font-weight-asian="bold" style:font-weight-complex="bold" fo:font-size="24pt" style:font-size-asian="24pt" style:font-size-complex="24pt"/>
    </style:style>
    <style:style style:name="P3" style:parent-style-name="Standard" style:family="paragraph">
      <style:paragraph-properties fo:text-align="justify">
        <style:tab-stops>
          <style:tab-stop style:type="left" style:position="2.4583in"/>
        </style:tab-stops>
      </style:paragraph-properties>
      <style:text-properties style:font-name="Verdana"/>
    </style:style>
    <style:style style:name="P4" style:parent-style-name="Standard" style:family="paragraph">
      <style:paragraph-properties fo:text-align="justify">
        <style:tab-stops>
          <style:tab-stop style:type="left" style:position="2.4583in"/>
        </style:tab-stops>
      </style:paragraph-properties>
    </style:style>
    <style:style style:name="T5" style:parent-style-name="Absatz-Standardschriftart" style:family="text">
      <style:text-properties style:font-name="Verdana" fo:font-weight="bold" style:font-weight-asian="bold" style:font-weight-complex="bold"/>
    </style:style>
    <style:style style:name="T6" style:parent-style-name="Absatz-Standardschriftart" style:family="text">
      <style:text-properties style:font-name="Verdana"/>
    </style:style>
    <style:style style:name="T7" style:parent-style-name="Absatz-Standardschriftart" style:family="text">
      <style:text-properties style:font-name="Verdana"/>
    </style:style>
    <style:style style:name="T8" style:parent-style-name="Absatz-Standardschriftart" style:family="text">
      <style:text-properties style:font-name="Verdana"/>
    </style:style>
    <style:style style:name="T9" style:parent-style-name="Absatz-Standardschriftart" style:family="text">
      <style:text-properties style:font-name="Verdana"/>
    </style:style>
    <style:style style:name="T10" style:parent-style-name="Absatz-Standardschriftart" style:family="text">
      <style:text-properties style:font-name="Verdana"/>
    </style:style>
    <style:style style:name="T11" style:parent-style-name="Absatz-Standardschriftart" style:family="text">
      <style:text-properties style:font-name="Verdana"/>
    </style:style>
    <style:style style:name="T12" style:parent-style-name="Absatz-Standardschriftart" style:family="text">
      <style:text-properties style:font-name="Verdana"/>
    </style:style>
    <style:style style:name="T13" style:parent-style-name="Absatz-Standardschriftart" style:family="text">
      <style:text-properties style:font-name="Verdana"/>
    </style:style>
    <style:style style:name="P14" style:parent-style-name="Standard" style:family="paragraph">
      <style:paragraph-properties fo:text-align="justify">
        <style:tab-stops>
          <style:tab-stop style:type="left" style:position="2.4583in"/>
        </style:tab-stops>
      </style:paragraph-properties>
      <style:text-properties style:font-name="Verdana"/>
    </style:style>
    <style:style style:name="P15" style:parent-style-name="Standard" style:family="paragraph">
      <style:paragraph-properties fo:text-align="center">
        <style:tab-stops>
          <style:tab-stop style:type="left" style:position="2.4583in"/>
        </style:tab-stops>
      </style:paragraph-properties>
      <style:text-properties style:font-name="Verdana"/>
    </style:style>
    <style:style style:name="P16" style:parent-style-name="Standard" style:family="paragraph">
      <style:paragraph-properties fo:text-align="center">
        <style:tab-stops>
          <style:tab-stop style:type="left" style:position="2.4583in"/>
        </style:tab-stops>
      </style:paragraph-properties>
      <style:text-properties style:font-name="Verdana"/>
    </style:style>
    <style:style style:name="P17" style:parent-style-name="Standard" style:family="paragraph">
      <style:paragraph-properties fo:text-align="justify">
        <style:tab-stops>
          <style:tab-stop style:type="left" style:position="2.4583in"/>
        </style:tab-stops>
      </style:paragraph-properties>
      <style:text-properties style:font-name="Verdana"/>
    </style:style>
    <style:style style:name="P18" style:parent-style-name="Standard" style:family="paragraph">
      <style:paragraph-properties fo:text-align="justify">
        <style:tab-stops>
          <style:tab-stop style:type="left" style:position="2.4583in"/>
        </style:tab-stops>
      </style:paragraph-properties>
      <style:text-properties style:font-name="Verdana"/>
    </style:style>
    <style:style style:name="P19" style:parent-style-name="Standard" style:family="paragraph">
      <style:paragraph-properties fo:text-align="justify">
        <style:tab-stops>
          <style:tab-stop style:type="left" style:position="2.4583in"/>
        </style:tab-stops>
      </style:paragraph-properties>
      <style:text-properties style:font-name="Verdana"/>
    </style:style>
    <style:style style:name="P20" style:parent-style-name="Standard" style:family="paragraph">
      <style:paragraph-properties fo:text-align="justify">
        <style:tab-stops>
          <style:tab-stop style:type="left" style:position="2.4583in"/>
        </style:tab-stops>
      </style:paragraph-properties>
      <style:text-properties style:font-name="Verdana"/>
    </style:style>
    <style:style style:name="P21" style:parent-style-name="Standard" style:family="paragraph">
      <style:paragraph-properties fo:text-align="justify">
        <style:tab-stops>
          <style:tab-stop style:type="left" style:position="2.4583in"/>
        </style:tab-stops>
      </style:paragraph-properties>
      <style:text-properties style:font-name="Verdana"/>
    </style:style>
    <style:style style:name="P22" style:parent-style-name="Standard" style:family="paragraph">
      <style:paragraph-properties fo:text-align="justify">
        <style:tab-stops>
          <style:tab-stop style:type="left" style:position="2.4583in"/>
        </style:tab-stops>
      </style:paragraph-properties>
      <style:text-properties style:font-name="Verdana"/>
    </style:style>
    <style:style style:name="P23" style:parent-style-name="Standard" style:family="paragraph">
      <style:paragraph-properties fo:text-align="justify">
        <style:tab-stops>
          <style:tab-stop style:type="left" style:position="2.4583in"/>
        </style:tab-stops>
      </style:paragraph-properties>
      <style:text-properties style:font-name="Verdana"/>
    </style:style>
    <style:style style:name="P24" style:parent-style-name="Standard" style:family="paragraph">
      <style:paragraph-properties fo:text-align="justify">
        <style:tab-stops>
          <style:tab-stop style:type="left" style:position="2.4583in"/>
        </style:tab-stops>
      </style:paragraph-properties>
      <style:text-properties style:font-name="Verdana" fo:font-weight="bold" style:font-weight-asian="bold" style:font-weight-complex="bold"/>
    </style:style>
    <style:style style:name="P25" style:parent-style-name="Standard" style:family="paragraph">
      <style:paragraph-properties fo:text-align="justify">
        <style:tab-stops>
          <style:tab-stop style:type="left" style:position="2.4583in"/>
        </style:tab-stops>
      </style:paragraph-properties>
      <style:text-properties style:font-name="Verdana"/>
    </style:style>
    <style:style style:name="P26" style:parent-style-name="Standard" style:family="paragraph">
      <style:paragraph-properties fo:text-align="justify">
        <style:tab-stops>
          <style:tab-stop style:type="left" style:position="2.4583in"/>
        </style:tab-stops>
      </style:paragraph-properties>
      <style:text-properties style:font-name="Verdana"/>
    </style:style>
    <style:style style:name="P27" style:parent-style-name="Standard" style:family="paragraph">
      <style:paragraph-properties fo:text-align="justify">
        <style:tab-stops>
          <style:tab-stop style:type="left" style:position="2.4583in"/>
        </style:tab-stops>
      </style:paragraph-properties>
      <style:text-properties style:font-name="Verdana"/>
    </style:style>
    <style:style style:name="P28" style:parent-style-name="Standard" style:family="paragraph">
      <style:paragraph-properties fo:text-align="justify">
        <style:tab-stops>
          <style:tab-stop style:type="left" style:position="2.4583in"/>
        </style:tab-stops>
      </style:paragraph-properties>
      <style:text-properties style:font-name="Verdana"/>
    </style:style>
    <style:style style:name="P29" style:parent-style-name="Standard" style:family="paragraph">
      <style:paragraph-properties fo:text-align="justify">
        <style:tab-stops>
          <style:tab-stop style:type="left" style:position="2.4583in"/>
        </style:tab-stops>
      </style:paragraph-properties>
      <style:text-properties style:font-name="Verdana"/>
    </style:style>
    <style:style style:name="P30" style:parent-style-name="Standard" style:family="paragraph">
      <style:paragraph-properties fo:text-align="justify">
        <style:tab-stops>
          <style:tab-stop style:type="left" style:position="2.4583in"/>
        </style:tab-stops>
      </style:paragraph-properties>
      <style:text-properties style:font-name="Verdana"/>
    </style:style>
    <style:style style:name="P31" style:parent-style-name="Standard" style:family="paragraph">
      <style:paragraph-properties fo:text-align="justify">
        <style:tab-stops>
          <style:tab-stop style:type="left" style:position="2.4583in"/>
        </style:tab-stops>
      </style:paragraph-properties>
      <style:text-properties style:font-name="Verdana"/>
    </style:style>
    <style:style style:name="P32" style:parent-style-name="Standard" style:family="paragraph">
      <style:paragraph-properties fo:text-align="justify">
        <style:tab-stops>
          <style:tab-stop style:type="left" style:position="2.4583in"/>
        </style:tab-stops>
      </style:paragraph-properties>
      <style:text-properties style:font-name="Verdana" fo:font-weight="bold" style:font-weight-asian="bold" style:font-weight-complex="bold"/>
    </style:style>
    <style:style style:name="P33" style:parent-style-name="Standard" style:family="paragraph">
      <style:paragraph-properties fo:text-align="justify">
        <style:tab-stops>
          <style:tab-stop style:type="left" style:position="2.4583in"/>
        </style:tab-stops>
      </style:paragraph-properties>
      <style:text-properties style:font-name="Verdana"/>
    </style:style>
    <style:style style:name="P34" style:parent-style-name="Standard" style:family="paragraph">
      <style:paragraph-properties fo:text-align="justify">
        <style:tab-stops>
          <style:tab-stop style:type="left" style:position="2.4583in"/>
        </style:tab-stops>
      </style:paragraph-properties>
      <style:text-properties style:font-name="Verdana"/>
    </style:style>
    <style:style style:name="P35" style:parent-style-name="Standard" style:family="paragraph">
      <style:paragraph-properties fo:text-align="justify">
        <style:tab-stops>
          <style:tab-stop style:type="left" style:position="2.4583in"/>
        </style:tab-stops>
      </style:paragraph-properties>
      <style:text-properties style:font-name="Verdana"/>
    </style:style>
    <style:style style:name="P36" style:parent-style-name="Standard" style:family="paragraph">
      <style:paragraph-properties fo:text-align="justify">
        <style:tab-stops>
          <style:tab-stop style:type="left" style:position="2.4583in"/>
        </style:tab-stops>
      </style:paragraph-properties>
      <style:text-properties style:font-name="Verdana"/>
    </style:style>
    <style:style style:name="P37" style:parent-style-name="Standard" style:family="paragraph">
      <style:paragraph-properties fo:text-align="justify">
        <style:tab-stops>
          <style:tab-stop style:type="left" style:position="2.4583in"/>
        </style:tab-stops>
      </style:paragraph-properties>
      <style:text-properties style:font-name="Verdana"/>
    </style:style>
    <style:style style:name="P38" style:parent-style-name="Standard" style:family="paragraph">
      <style:paragraph-properties fo:text-align="justify">
        <style:tab-stops>
          <style:tab-stop style:type="left" style:position="2.4583in"/>
        </style:tab-stops>
      </style:paragraph-properties>
    </style:style>
    <style:style style:name="T39" style:parent-style-name="Absatz-Standardschriftart" style:family="text">
      <style:text-properties style:font-name="Verdana"/>
    </style:style>
    <style:style style:name="T40" style:parent-style-name="Absatz-Standardschriftart" style:family="text">
      <style:text-properties style:font-name="Verdana" fo:font-weight="bold" style:font-weight-asian="bold" style:font-weight-complex="bold"/>
    </style:style>
    <style:style style:name="P41" style:parent-style-name="Standard" style:family="paragraph">
      <style:paragraph-properties fo:text-align="justify">
        <style:tab-stops>
          <style:tab-stop style:type="left" style:position="2.4583in"/>
        </style:tab-stops>
      </style:paragraph-properties>
      <style:text-properties style:font-name="Verdana"/>
    </style:style>
    <style:style style:name="P42" style:parent-style-name="Standard" style:family="paragraph">
      <style:paragraph-properties fo:text-align="justify">
        <style:tab-stops>
          <style:tab-stop style:type="left" style:position="2.4583in"/>
        </style:tab-stops>
      </style:paragraph-properties>
      <style:text-properties style:font-name="Verdana"/>
    </style:style>
    <style:style style:name="P43" style:parent-style-name="Standard" style:family="paragraph">
      <style:paragraph-properties fo:text-align="justify">
        <style:tab-stops>
          <style:tab-stop style:type="left" style:position="2.4583in"/>
        </style:tab-stops>
      </style:paragraph-properties>
      <style:text-properties style:font-name="Verdana"/>
    </style:style>
    <style:style style:name="P44" style:parent-style-name="Standard" style:family="paragraph">
      <style:paragraph-properties fo:text-align="justify">
        <style:tab-stops>
          <style:tab-stop style:type="left" style:position="2.4583in"/>
        </style:tab-stops>
      </style:paragraph-properties>
      <style:text-properties style:font-name="Verdana"/>
    </style:style>
    <style:style style:name="P45" style:parent-style-name="Standard" style:family="paragraph">
      <style:paragraph-properties fo:text-align="justify">
        <style:tab-stops>
          <style:tab-stop style:type="left" style:position="2.4583in"/>
        </style:tab-stops>
      </style:paragraph-properties>
      <style:text-properties style:font-name="Verdana"/>
    </style:style>
    <style:style style:name="P46" style:parent-style-name="Standard" style:family="paragraph">
      <style:paragraph-properties fo:text-align="justify">
        <style:tab-stops>
          <style:tab-stop style:type="left" style:position="2.4583in"/>
        </style:tab-stops>
      </style:paragraph-properties>
      <style:text-properties style:font-name="Verdana"/>
    </style:style>
    <style:style style:name="P47" style:parent-style-name="Standard" style:family="paragraph">
      <style:paragraph-properties fo:text-align="justify">
        <style:tab-stops>
          <style:tab-stop style:type="left" style:position="2.4583in"/>
        </style:tab-stops>
      </style:paragraph-properties>
      <style:text-properties style:font-name="Verdana"/>
    </style:style>
    <style:style style:name="P48" style:parent-style-name="Standard" style:family="paragraph">
      <style:paragraph-properties fo:text-align="justify">
        <style:tab-stops>
          <style:tab-stop style:type="left" style:position="2.4583in"/>
        </style:tab-stops>
      </style:paragraph-properties>
      <style:text-properties style:font-name="Verdana" fo:font-weight="bold" style:font-weight-asian="bold" style:font-weight-complex="bold"/>
    </style:style>
    <style:style style:name="P49" style:parent-style-name="Standard" style:family="paragraph">
      <style:paragraph-properties fo:text-align="justify">
        <style:tab-stops>
          <style:tab-stop style:type="left" style:position="2.4583in"/>
        </style:tab-stops>
      </style:paragraph-properties>
      <style:text-properties style:font-name="Verdana"/>
    </style:style>
    <style:style style:name="P50" style:parent-style-name="Standard" style:family="paragraph">
      <style:paragraph-properties fo:text-align="justify">
        <style:tab-stops>
          <style:tab-stop style:type="left" style:position="2.4583in"/>
        </style:tab-stops>
      </style:paragraph-properties>
      <style:text-properties style:font-name="Verdana"/>
    </style:style>
    <style:style style:name="P51" style:parent-style-name="Standard" style:family="paragraph">
      <style:paragraph-properties fo:text-align="justify">
        <style:tab-stops>
          <style:tab-stop style:type="left" style:position="2.4583in"/>
        </style:tab-stops>
      </style:paragraph-properties>
      <style:text-properties style:font-name="Verdana"/>
    </style:style>
    <style:style style:name="P52" style:parent-style-name="Standard" style:family="paragraph">
      <style:paragraph-properties fo:text-align="justify">
        <style:tab-stops>
          <style:tab-stop style:type="left" style:position="2.4583in"/>
        </style:tab-stops>
      </style:paragraph-properties>
      <style:text-properties style:font-name="Verdana"/>
    </style:style>
    <style:style style:name="P53" style:parent-style-name="Standard" style:family="paragraph">
      <style:paragraph-properties fo:text-align="justify">
        <style:tab-stops>
          <style:tab-stop style:type="left" style:position="2.4583in"/>
        </style:tab-stops>
      </style:paragraph-properties>
      <style:text-properties style:font-name="Verdana"/>
    </style:style>
    <style:style style:name="P54" style:parent-style-name="Standard" style:family="paragraph">
      <style:paragraph-properties fo:text-align="justify">
        <style:tab-stops>
          <style:tab-stop style:type="left" style:position="2.4583in"/>
        </style:tab-stops>
      </style:paragraph-properties>
      <style:text-properties style:font-name="Verdana"/>
    </style:style>
    <style:style style:name="P55" style:parent-style-name="Standard" style:family="paragraph">
      <style:paragraph-properties fo:text-align="justify">
        <style:tab-stops>
          <style:tab-stop style:type="left" style:position="2.4583in"/>
        </style:tab-stops>
      </style:paragraph-properties>
      <style:text-properties style:font-name="Verdana"/>
    </style:style>
    <style:style style:name="P56" style:parent-style-name="Standard" style:family="paragraph">
      <style:paragraph-properties fo:text-align="justify">
        <style:tab-stops>
          <style:tab-stop style:type="left" style:position="2.4583in"/>
        </style:tab-stops>
      </style:paragraph-properties>
      <style:text-properties style:font-name="Verdana"/>
    </style:style>
    <style:style style:name="P57" style:parent-style-name="Standard" style:family="paragraph">
      <style:paragraph-properties fo:text-align="justify">
        <style:tab-stops>
          <style:tab-stop style:type="left" style:position="2.4583in"/>
        </style:tab-stops>
      </style:paragraph-properties>
      <style:text-properties style:font-name="Verdana"/>
    </style:style>
    <style:style style:name="P58" style:parent-style-name="Standard" style:family="paragraph">
      <style:paragraph-properties fo:text-align="justify">
        <style:tab-stops>
          <style:tab-stop style:type="left" style:position="2.4583in"/>
        </style:tab-stops>
      </style:paragraph-properties>
      <style:text-properties style:font-name="Verdana" fo:font-weight="bold" style:font-weight-asian="bold" style:font-weight-complex="bold"/>
    </style:style>
    <style:style style:name="P59" style:parent-style-name="Standard" style:family="paragraph">
      <style:paragraph-properties fo:text-align="justify">
        <style:tab-stops>
          <style:tab-stop style:type="left" style:position="2.4583in"/>
        </style:tab-stops>
      </style:paragraph-properties>
      <style:text-properties style:font-name="Verdana"/>
    </style:style>
    <style:style style:name="P60" style:parent-style-name="Standard" style:family="paragraph">
      <style:paragraph-properties fo:text-align="justify">
        <style:tab-stops>
          <style:tab-stop style:type="left" style:position="2.4583in"/>
        </style:tab-stops>
      </style:paragraph-properties>
      <style:text-properties style:font-name="Verdana"/>
    </style:style>
    <style:style style:name="P61" style:parent-style-name="Standard" style:family="paragraph">
      <style:paragraph-properties fo:text-align="justify">
        <style:tab-stops>
          <style:tab-stop style:type="left" style:position="2.4583in"/>
        </style:tab-stops>
      </style:paragraph-properties>
      <style:text-properties style:font-name="Verdana"/>
    </style:style>
    <style:style style:name="P62" style:parent-style-name="Standard" style:family="paragraph">
      <style:paragraph-properties fo:text-align="justify">
        <style:tab-stops>
          <style:tab-stop style:type="left" style:position="2.4583in"/>
        </style:tab-stops>
      </style:paragraph-properties>
      <style:text-properties style:font-name="Verdana"/>
    </style:style>
    <style:style style:name="P63" style:parent-style-name="Standard" style:family="paragraph">
      <style:paragraph-properties fo:text-align="justify">
        <style:tab-stops>
          <style:tab-stop style:type="left" style:position="2.4583in"/>
        </style:tab-stops>
      </style:paragraph-properties>
      <style:text-properties style:font-name="Verdana"/>
    </style:style>
    <style:style style:name="P64" style:parent-style-name="Standard" style:family="paragraph">
      <style:paragraph-properties fo:text-align="justify">
        <style:tab-stops>
          <style:tab-stop style:type="left" style:position="2.4583in"/>
        </style:tab-stops>
      </style:paragraph-properties>
      <style:text-properties style:font-name="Verdana" fo:font-weight="bold" style:font-weight-asian="bold" style:font-weight-complex="bold"/>
    </style:style>
    <style:style style:name="P65" style:parent-style-name="Standard" style:family="paragraph">
      <style:paragraph-properties fo:text-align="justify">
        <style:tab-stops>
          <style:tab-stop style:type="left" style:position="2.4583in"/>
        </style:tab-stops>
      </style:paragraph-properties>
      <style:text-properties style:font-name="Verdana"/>
    </style:style>
    <style:style style:name="P66" style:parent-style-name="Standard" style:family="paragraph">
      <style:paragraph-properties fo:text-align="justify">
        <style:tab-stops>
          <style:tab-stop style:type="left" style:position="2.4583in"/>
        </style:tab-stops>
      </style:paragraph-properties>
      <style:text-properties style:font-name="Verdana"/>
    </style:style>
    <style:style style:name="P67" style:parent-style-name="Standard" style:family="paragraph">
      <style:paragraph-properties fo:text-align="justify">
        <style:tab-stops>
          <style:tab-stop style:type="left" style:position="2.4583in"/>
        </style:tab-stops>
      </style:paragraph-properties>
      <style:text-properties style:font-name="Verdana"/>
    </style:style>
    <style:style style:name="P68" style:parent-style-name="Standard" style:family="paragraph">
      <style:paragraph-properties fo:text-align="justify">
        <style:tab-stops>
          <style:tab-stop style:type="left" style:position="2.4583in"/>
        </style:tab-stops>
      </style:paragraph-properties>
      <style:text-properties style:font-name="Verdana" fo:font-weight="bold" style:font-weight-asian="bold" style:font-weight-complex="bold" fo:font-style="italic" style:font-style-asian="italic" style:font-style-complex="italic"/>
    </style:style>
    <style:style style:name="P69" style:parent-style-name="Standard" style:family="paragraph">
      <style:paragraph-properties fo:text-align="justify">
        <style:tab-stops>
          <style:tab-stop style:type="left" style:position="2.4583in"/>
        </style:tab-stops>
      </style:paragraph-properties>
      <style:text-properties style:font-name="Verdana" fo:font-weight="bold" style:font-weight-asian="bold" style:font-weight-complex="bold" fo:font-style="italic" style:font-style-asian="italic" style:font-style-complex="italic"/>
    </style:style>
    <style:style style:name="P70" style:parent-style-name="Standard" style:family="paragraph">
      <style:paragraph-properties fo:text-align="justify">
        <style:tab-stops>
          <style:tab-stop style:type="left" style:position="2.4583in"/>
        </style:tab-stops>
      </style:paragraph-properties>
      <style:text-properties style:font-name="Verdana" fo:font-style="italic" style:font-style-asian="italic" style:font-style-complex="italic"/>
    </style:style>
    <style:style style:name="P71" style:parent-style-name="Standard" style:family="paragraph">
      <style:paragraph-properties fo:text-align="justify">
        <style:tab-stops>
          <style:tab-stop style:type="left" style:position="2.4583in"/>
        </style:tab-stops>
      </style:paragraph-properties>
      <style:text-properties style:font-name="Verdana" fo:font-style="italic" style:font-style-asian="italic" style:font-style-complex="italic"/>
    </style:style>
    <style:style style:name="P72" style:parent-style-name="Standard" style:family="paragraph">
      <style:paragraph-properties fo:text-align="justify">
        <style:tab-stops>
          <style:tab-stop style:type="left" style:position="2.4583in"/>
        </style:tab-stops>
      </style:paragraph-properties>
      <style:text-properties style:font-name="Verdana"/>
    </style:style>
    <style:style style:name="P73" style:parent-style-name="Standard" style:family="paragraph">
      <style:paragraph-properties fo:text-align="justify">
        <style:tab-stops>
          <style:tab-stop style:type="left" style:position="2.4583in"/>
        </style:tab-stops>
      </style:paragraph-properties>
    </style:style>
    <style:style style:name="T74" style:parent-style-name="Absatz-Standardschriftart" style:family="text">
      <style:text-properties style:font-name="Verdana"/>
    </style:style>
    <style:style style:name="T75" style:parent-style-name="Absatz-Standardschriftart" style:family="text">
      <style:text-properties style:font-name="Verdana" fo:font-style="italic" style:font-style-asian="italic" style:font-style-complex="italic"/>
    </style:style>
    <style:style style:name="P76" style:parent-style-name="Standard" style:family="paragraph">
      <style:paragraph-properties fo:text-align="justify">
        <style:tab-stops>
          <style:tab-stop style:type="left" style:position="2.4583in"/>
        </style:tab-stops>
      </style:paragraph-properties>
      <style:text-properties style:font-name="Verdana" fo:font-style="italic" style:font-style-asian="italic" style:font-style-complex="italic"/>
    </style:style>
    <style:style style:name="P77" style:parent-style-name="Standard" style:family="paragraph">
      <style:paragraph-properties fo:text-align="justify">
        <style:tab-stops>
          <style:tab-stop style:type="left" style:position="2.4583in"/>
        </style:tab-stops>
      </style:paragraph-properties>
    </style:style>
    <style:style style:name="T78" style:parent-style-name="Absatz-Standardschriftart" style:family="text">
      <style:text-properties style:font-name="Verdana" fo:font-style="italic" style:font-style-asian="italic" style:font-style-complex="italic"/>
    </style:style>
    <style:style style:name="T79" style:parent-style-name="Absatz-Standardschriftart" style:family="text">
      <style:text-properties style:font-name="Verdana" fo:font-style="italic" style:font-style-asian="italic" style:font-style-complex="italic"/>
    </style:style>
    <style:style style:name="T80" style:parent-style-name="Absatz-Standardschriftart" style:family="text">
      <style:text-properties style:font-name="Verdana" fo:font-style="italic" style:font-style-asian="italic" style:font-style-complex="italic"/>
    </style:style>
    <style:style style:name="P81" style:parent-style-name="Standard" style:family="paragraph">
      <style:paragraph-properties fo:text-align="justify">
        <style:tab-stops>
          <style:tab-stop style:type="left" style:position="2.4583in"/>
        </style:tab-stops>
      </style:paragraph-properties>
      <style:text-properties style:font-name="Verdana"/>
    </style:style>
    <style:style style:name="P82" style:parent-style-name="Standard" style:family="paragraph">
      <style:paragraph-properties fo:text-align="justify">
        <style:tab-stops>
          <style:tab-stop style:type="left" style:position="2.4583in"/>
        </style:tab-stops>
      </style:paragraph-properties>
      <style:text-properties style:font-name="Verdana"/>
    </style:style>
    <style:style style:name="P83" style:parent-style-name="Standard" style:family="paragraph">
      <style:paragraph-properties fo:text-align="justify">
        <style:tab-stops>
          <style:tab-stop style:type="left" style:position="2.4583in"/>
        </style:tab-stops>
      </style:paragraph-properties>
      <style:text-properties style:font-name="Verdana" fo:font-style="italic" style:font-style-asian="italic" style:font-style-complex="italic"/>
    </style:style>
    <style:style style:name="P84" style:parent-style-name="Standard" style:family="paragraph">
      <style:paragraph-properties fo:text-align="justify">
        <style:tab-stops>
          <style:tab-stop style:type="left" style:position="2.4583in"/>
        </style:tab-stops>
      </style:paragraph-properties>
      <style:text-properties style:font-name="Verdana"/>
    </style:style>
    <style:style style:name="P85" style:parent-style-name="Standard" style:family="paragraph">
      <style:paragraph-properties fo:text-align="justify">
        <style:tab-stops>
          <style:tab-stop style:type="left" style:position="2.4583in"/>
        </style:tab-stops>
      </style:paragraph-properties>
      <style:text-properties style:font-name="Verdana"/>
    </style:style>
    <style:style style:name="P86" style:parent-style-name="Standard" style:family="paragraph">
      <style:paragraph-properties fo:text-align="center">
        <style:tab-stops>
          <style:tab-stop style:type="left" style:position="2.4583in"/>
        </style:tab-stops>
      </style:paragraph-properties>
    </style:style>
  </office:automatic-styles>
  <office:body>
    <office:text text:use-soft-page-breaks="true">
      <text:p text:style-name="P1"><text:span text:style-name="T2">Ein ziemlicher Witz</text:span></text:p>
      <text:p text:style-name="P3"/>
      <text:p text:style-name="P4"><text:span text:style-name="T5">Nicht nur lustig.<text:s/></text:span><text:span text:style-name="T6">Gerade in krisenbeladenen Zeiten wie diesen, wo man sonst wenig zu lachen hat, werden Witz und Spott zu Seelenbalsam. Spaßmacher erfreuen sich jedenfalls</text:span><text:span text:style-name="T7"><text:s/>gerade</text:span><text:span text:style-name="T8"><text:s/>besonderer Nachfrage. Gute<text:s/></text:span><text:span text:style-name="T9">Pointen<text:s/></text:span><text:span text:style-name="T10">haben was</text:span><text:span text:style-name="T11"><text:s/></text:span><text:span text:style-name="T12">von<text:s/></text:span><text:span text:style-name="T13">tollem Sex. Aber wo kommen all die Lachschlager her?</text:span></text:p>
      <text:p text:style-name="P14"/>
      <text:p text:style-name="P15">MICHAEL J. MAYR</text:p>
      <text:p text:style-name="P16"/>
      <text:p text:style-name="P17">Vor<text:s/>dem Oval-Theater im Salzburger Europark steht das Publikum für einen Abend mit Edi Jäger Schlange. „Du musst schon lachen, allein wenn er auf die Bühne geht – nein watschelt“, stimmt ein offenkundiger Fan des Kabarettisten seine Begleiter auf Jägers Darbietung der Midlife Crisis-Parodie „Es ist nur eine Phase, Hase“ ein.<text:line-break/><text:s text:c="2"/></text:p>
      <text:p text:style-name="P18">Zehn Minuten später ist es so weit. Edi Jäger huscht mit Charlie Chaplin-artigen Schritten auf die Bühne, grinst schelmisch ins Publikum und nimmt eine erste Woge der Begeisterung entgegen. Fast jeden zweiten Abend geht das so. Insgesamt 180-mal im Jahr füllt Edi Jäger Säle mit Menschen, die nichts anderes wollen als herzhaft lachen. Bei all den momentanen Krisen, wo ständig irgendwo bedrohliche Feuer ausgetreten werden müssen, wird Humor zur Lebenshilfe, zum Ventil „Seit Corona zieht Komödiantisches noch mehr an als eh schon. Mir kommt das gemeinsame Lachen vor wie eine kollektive Therapie“, erklärt der 56-jährige Komödiant aus Seekirchen. Der deutsche Lyriker Otto Julius Bierbaumer hat es vor 130 Jahren in den berühmten Satz verpackt: „Humor ist, wenn man trotzdem lacht.“</text:p>
      <text:p text:style-name="P19"/>
      <text:p text:style-name="P20">Der Humor-Markt ist eine mittlere Industrie geworden. Allein in Österreich zählt man an die 200 Kabarettisten, davon ein Drittel Frauen. TV- und Radiosender bestreiten längst Hauptabende mit ihnen, von den Witze-Seiten im Web ganz zu schweigen. In Wien-Donaustadt gibt es einen Buchladen nur für Spaßlektüre. Zugleich gibt es da diesen Lehrsatz, dass man mit Häme<text:s/>sparsam damit sein sollte<text:s/>in Zeiten, wo sie so viele verdienen.<text:s/></text:p>
      <text:p text:style-name="P21"/>
      <text:p text:style-name="P22">Frage an<text:s/>Edi<text:s/>Jäger: Woher nehmen Sie all die Pointen Ihrer Programme? Er muss nachdenken. „Ich nehme fertige Komödien meist aus Deutschland und übertrage sie mit Erlaubnis der Autoren ins Österreichische. Einen Witz direkt erfunden habe ich noch nie, die Wuchteln entstehen eher spontan auf der Bühne“, meint der Schauspiel-Routinier. Die Triathlon-Szene in „Es ist nur eine Phase, Hase“ ist ein Beispiel für eine Spontanpointe. Im Original erklärt die Frau ihren Gatten, der ihr stolz die teuer erstandenen Klamotten für seinen ersten Triathlon präsentiert, schlicht für meschugge. Bei Edi Jäger hingegen lästert sie: „Hätt’s das Zeug net in deiner Größe a gebm?“<text:s/></text:p>
      <text:p text:style-name="P23"/>
      <text:p text:style-name="P24">Fast alles geklaut</text:p>
      <text:p text:style-name="P25"/>
      <text:p text:style-name="P26">Bildwitze, insbesondere Karikaturen, werden in der Regel namentlich gezeichnet. Beim Wortwitz ist das anders, bestätigt der Wiener Literaturwissenschafter Gerald Krieghofer. „Bei den meisten Witzen ist der<text:s/>Urheber unbekannt. Man erlebt die Erzähler, aber die Erfinder der Witze bleiben in der Regel anonym“, sagt der Karl Kraus-Experte. Krieghofer verweist auf die jüdische Erzähltradition als einen sprudelnden Quell von Humoresken, ohne dass ein Autor je explizit aufscheint. Es sei eine Kombination aus kreativer Beobachtung von Zuständen aller Art und erzählerischer Transformation. Als klassischer Nährboden für Witze gelten Extremsituationen. „In Gefängnissen rennt gern der Schmäh, und manches von dem Galgenhumor schafft’s auch nach draußen“, sagt Krieghofer. Paläontologen haben entdeckt, dass es in Urzeiten lebensrettend war, wenn man Gefahren wie die Begegnung mit einem Raubtier mit einem humorigen Aha nehmen konnte, statt in Panik zu verfallen.</text:p>
      <text:p text:style-name="P27"/>
      <text:p text:style-name="P28">Schon Goethe hat sich über Witze Gedanken gemacht und 1809 auf zwei Bedingungen hingewiesen, nämlich auf ein Publikum und den Lacheffekt. Dass ein Witz Zuhörer braucht und zünden muss, ist freilich so selbstredend, dass man’s zu erwähnen vergisst. Die kürzeste und vielleicht treffendste Definition ist das Gegenteil von witzig, nämlich witzlos. Das heißt ideen-, zweck-, und wertlos. Selbstverständlich scheint auch, dass es zum Humor eine Begabung braucht, „eine köstliche und seltene“, wie Sigmund Freud fand. Vielen fehle allerdings selbst die Fähigkeit, „die ihnen vermittelte humoristische Lust zu genießen“, kritisierte er.</text:p>
      <text:p text:style-name="P29"/>
      <text:p text:style-name="P30">Zwei, die wie Edi Jäger über reichlich Humor-Talent verfügen und damit auch nicht geizen, sind Angelika Niedetzky und Harry Prünster. So wie Edi Jäger, sind sie schon in der Schule damit aufgefallen. „Ich hab’s von meinem Vater. Der hat in einem Linzer Gymnasium Mathe und Physik unterrichtet, wo man normalerweise wenig zu lachen hat. Aber mit seinem Schmäh war er der Liebling aller Schüler“, erzählt Angelika Niedetzky. Bei Harry Prünster war’s der Chemieprofessor am BORG in Schwaz. „Der hat Hans Moser parodiert. Das wollte ich auch und siehe da, es hat funktioniert“, erinnert sich der Tiroler an seine Anfänge, die 1991 in der Kür zum „Deutsch-österreichischen Gaudimax“ gipfeln sollten als dem besten Witzeerzähler unter Tausenden Bewerbern. Der 68-Jährige lebt nach wie vor gut davon, auch wenn’s bisweilen anstrengend sei. „Oft schreien die Leute ‚Harry, oan Witz!‘, bevor’s mi überhaupt griaßt ham.“ 500 Witze habe er im Kopf. „Davon ist keiner von mir, sondern alle im Lauf der Zeit aufgeschnappt, ja wenn Sie so wollen, geklaut.“</text:p>
      <text:p text:style-name="P31"/>
      <text:p text:style-name="P32">Milde Perversion<text:s/></text:p>
      <text:p text:style-name="P33"/>
      <text:p text:style-name="P34">Die Liste derer, die versucht haben, Witze zu definieren, reicht von Platon<text:s/>bis Freud. In „Der Witz und seine Beziehung zum Unbewussten“, verfasst 1905 als Fortsetzung seiner „Traumdeutung“, spricht der Psychoanalytiker von der „Befriedigung eines unbewussten Triebes (eines lüsternen und feindseligen) gegen ein im Weg stehendes Hindernis,<text:s/>umgeht dieses Hindernis und schöpft somit Lust aus einer durch das Hindernis unzugänglich gewordenen Lustquelle.“ Ein typisches Beispiel für Freud ist die Sexualität. Zur Illustration garnierte Sigmund Freud die Abhandlung mit Witzen wie diesem: „Singles kommen nach Hause, schauen, was in der Speiskammer ist, und gehen ins Bett. Verheiratete kommen nach Hause, sehen, was im Bett ist, und gehen zur Speis.“ Oder jenem: „Fragt der Urologe den Patienten: ‚befriedigen Sie sich durch Onanie?‘ – Patient: ‚O, na,<text:s/>nie!‘“<text:s/></text:p>
      <text:p text:style-name="P35"/>
      <text:p text:style-name="P36">Der Witz, den sich Freud selbst zugute schrieb, zeigt ohne viel Theorie einige Definitionsmerkmale auf. Witze spielen gern mit Tabus, machen vor wenig halt, überraschen auf geistreiche Weise: Durch eine verkehrte Logik,<text:s/>Absurdität,<text:s/>eine Despektierlichkeit<text:s/>bis hin zur milden Perversion, jedenfalls durch eine Grenzüberschreitung. Die Scham darüber ist ein Auslöser für den Lachreflex, Schadenfreude ein anderer. Denn die Scherze gehen in aller Regel auf Kosten anderer. Ganz wichtig ist, dass jedes Wort sitzt. Freuds Onanie-Witz ist nur ein Beispiel. Ein anderes: „Treffen sich zwei Jäger im Wald. Beide tot.“<text:s/><text:line-break/></text:p>
      <text:p text:style-name="P37">Jäger-Witze zählen weltweit zu den beliebtesten. Den Beweis hat 2001 ein englischer Psychologe geliefert. Mittels Medien in 70 Ländern rief er zur Wahl des besten Witzes der Welt auf. Unter 40.000 Einsendungen wurde von einer halben Million Teilnehmenden ein Sketch des irischen Komikers Spike Milligan aus 1951 gekürt: „Zwei Jäger sind im Wald unterwegs, als einer von ihnen zusammenbricht. Er scheint nicht mehr zu atmen und seine Augen sind glasig. Sein Kollege ruft die Rettung an, schreit ‚Mein Freund ist tot! Was kann ich nur machen?‘ – Darauf der Sanitäter: ‚Beruhigen Sie sich. Zuerst sollten Sie sicherstellen, dass er wirklich tot ist.‘ – Kurze Pause, dann ein Schuss. Zurück am Telefon fragt der Anrufer: ‚Okay, was jetzt?‘“</text:p>
      <text:p text:style-name="P38"><text:span text:style-name="T39"><text:line-break/></text:span><text:span text:style-name="T40">Die Sache mit dem Sex</text:span></text:p>
      <text:p text:style-name="P41"/>
      <text:p text:style-name="P42">Prünster wie Niedetzky sprechen vom Lachen als einer<text:s/>Form der Belohnung. Es setze im Hirn Dopamin und Serotonin frei - dieselben Glückshormone wie Sex. Beide finden, eine gute Pointe wirke lustvoll befreiend wie ein Orgasmus. Humor mache auch sexy. Devise: Wer Witze reißen kann, muss Köpfchen haben. „Bei meinem Lebensgefährten und mir hat’s tatsächlich so angefangen“, sagt Kabarettistin Niedetzky. Die Wissenschaft bestätigt die Phänomene, die über berieselnde Unterhaltung hinausgehen. Lachen wirkt tatsächlich körperlich-hormonell. Sogar das Herz schlägt schneller.</text:p>
      <text:p text:style-name="P43"/>
      <text:p text:style-name="P44">Auseinander gehen die Ansichten von Niedetzky und Prünster bei der Frage, wie weit man als Frau auf der Bühne gehen kann, ohne es sich mit dem Publikum zu verscherzen, und wie weit als Mann. Niedetzky findet, dass sich ihre männlichen Kollegen mehr Frauenspott erlauben können als sie als Geschlechtsgenossin. „Solange Sexismus nicht zu schamlos ist, lässt man ihn aber auch bei unsereinem durchgehen“, sagt die Kabarettistin. Harry Prünster meint dagegen, seit „Me too“ sei die Toleranz für Frauen-Witze aus Männermund sehr niedrig. Frauen hätten’s da leichter. Sein Beispiel ist Lydia Prenner-Kasper, die beim beliebten Witze-Stammtisch „Sehr witzig!?“ auf Puls4 regelmäßig ziemlich versaute Pointen zum Besten gegeben habe, ohne ausgebuht zu werden.<text:s/></text:p>
      <text:p text:style-name="P45"/>
      <text:p text:style-name="P46">Dass sich Harry Prünster in Sachen Frauen-Sexualisierung in Wahrheit auch nicht in Zurückhaltung übt, zeigt sein Buch zu besagter Sendung „Sehr witzig!“, wo er lange Stammgast war. Unter seinen Lacheschlagern<text:s/>ist dieser noch einer der harmloseren: „Zwei Frauen stehen vor dem offenen Grab ihrer blonden Freundin, die dreizehnmal verheiratet war. ‚Jetzt sind sie endlich zusammen!‘, seufzt die eine. ‚Welchen von ihren verstorbenen Männern meinst du?‘ - ‚Keinen‘, erwidert die eine, ‚ich meine ihre Beine‘.“</text:p>
      <text:p text:style-name="P47"/>
      <text:p text:style-name="P48">Antiautoritäre Macht</text:p>
      <text:p text:style-name="P49"/>
      <text:p text:style-name="P50">Eine Wirkung<text:s/>des<text:s/>Humors<text:s/>ist, dass sich Diktatoren<text:s/>davor<text:s/>fürchten. Ein Scherz über sie kann den Nerv genauer treffen als jeder noch so ausgefeilte Leitartikel. In Moskau macht zurzeit ein Witz die Runde, den‘s schon über Hitler gegeben hat. „Ein Kabarettist betritt die Bühne mit einem Putin-Bild, sucht einen Platz, um es an die Wand zu nageln, stellt es auf den Boden und überlegt laut: ‚Man weiß nicht, ob man ihn aufhängen oder an die Wand stellen soll‘.“ Autokraten sind in der Regel Narzissten. Ausgelacht zu werden, ist für sie eine Bestrafung. Das<text:s/>wirkt unheimlich<text:s/>und<text:s/>hat<text:s/>ihnen<text:s/>noch<text:s/>zu keiner Zeit<text:s/>gefallen.</text:p>
      <text:p text:style-name="P51"/>
      <text:p text:style-name="P52">Wo Hitler der Humor laut Berichten völlig weggeblieben sein soll, war Charlie Chaplins Meisterwerk „Der große Diktator“. In den USA und Großbritannien hingegen schlug die Parodie über den Wahnwitz eines Adenoid Hynkel im Herbst 1940 - auf einem Höhepunkt des Zweiten Weltkriegs - ein wie eine Bombe. Der Film gilt denn auch als Paradebeispiel für die Wirkmacht von Witz und Satire. Zunächst waren viele über die Hitler-Verspottung geschockt, doch bald nährte sie die inneramerikanische Debatte um den Kriegseintritt der Amerikaner und Briten. Die „New York Times“ feierten Chaplins Streifen als den „vielleicht wichtigsten Film, der je hervorgebracht wurde“, andere Medien ziehen ihn<text:s/>dagegen<text:s/>der Kriegshetze. Adolf Hitler soll ihn zweimal angefordert haben. Ob er ihn auch angesehen hat, ist nicht überliefert.</text:p>
      <text:p text:style-name="P53"/>
      <text:p text:style-name="P54">Robert Palfrader („Wir sind Kaiser“) hat den besonderen Erfolg von Satire in härteren Zeiten in einem Interview kürzlich so erklärt: „Das ist sicher eine Form von Eskapismus. Dinge, über die man lachen kann, vor denen braucht man keine Angst mehr zu haben.“</text:p>
      <text:p text:style-name="P55"/>
      <text:p text:style-name="P56">Angelika Niedetzky meint, ein Scherz, bei dem einem das Lachen vor (unbewusstem) Entsetzen im Hals stecken bleibt, sei die wahre Kunst ihres Metiers.<text:s/></text:p>
      <text:p text:style-name="P57"/>
      <text:p text:style-name="P58">Eigene Landkarte</text:p>
      <text:p text:style-name="P59"/>
      <text:p text:style-name="P60">Viele<text:s/>Witze funktionieren nur in einem bestimmten Kulturkreis.<text:s/>Profis<text:s/>wie Harry Prünster skizzieren eine eigene Landkarte<text:s/>des guten Humors.<text:s/>Prünsters<text:s/>Paradebeispiel sind Schwiegermütterwitze. In Westösterreich und Bayern Schenkelklopfer, seien sie in Wien<text:s/>hingegen ein Affront.<text:s/>„Dort geht das gegen Charme und gute Manieren“, ist seine Erfahrung. In Kärnten wiederum würden Gefühle und Melancholie ziehen. „So wie Mentalitäten regional sind, so ist es der Humor.<text:s/>Es<text:s/>ist<text:s/>multikulti<text:s/>wie bei Verwandtschaften. Die Bajuwaren sind eben keine Preußen und auch keine Briten.<text:s/>Der<text:s/>Spaßansatz ist<text:s/>immer wieder ein anderer“, betont Prünster.</text:p>
      <text:p text:style-name="P61"/>
      <text:p text:style-name="P62">Ein<text:s/>Regionsprinzip ist es, vermeintlich rückständige<text:s/>Nachbarn<text:s/>mit dümmstem Verhalten zu konfrontieren. „Die“ Burgenländer, Kärntner, Steirer, Ostfriesen…:<text:s/>Die witzigen Fantasien über sie scheinen nicht auszugehen.<text:s/>Es<text:s/>sind oft<text:s/>rassistische und anderswie böse Vorurteile, die man<text:s/>damit transportiert.<text:s/>Harry Prünster sieht’s lockerer: „Das hat was von Hass-Liebe. Was sich neckt, das liebt sich.“</text:p>
      <text:p text:style-name="P63"/>
      <text:p text:style-name="P64">Arm und reich</text:p>
      <text:p text:style-name="P65"/>
      <text:p text:style-name="P66">Und wie ist das<text:s/>mit der<text:s/>Eingangsfrage nach den Witze-Erfindern?<text:s/>Sie sind nicht nur anonym. Es gibt sie<text:s/>als Beruf.<text:s/>Der Markt<text:s/>der<text:s/>Gag-Schreiber jedoch sei<text:s/>handverlesen,<text:s/>klärt Mathias Zsutty<text:s/>auf. Er ist<text:s/>Textchef bei David Schalkos TV-Produktionsfirma Superfilm in Wien<text:s/>und damit zuständig für ORF-Comédies wie „Willkommen Österreich“. Sich mitgezählt kommt<text:s/>Zsutty<text:s/>auf vier Autoren, die<text:s/>dem Moderatorenduo Christoph Grissemann und Dirk Stermann das Manuskript mit ihren<text:s/>Lachschlagern<text:s/>zuliefern. Zwei davon zählen zum Kern des Satiremagazins „Tagespresse“. Finanziell ist es laut Zsutty kein wirklicher Spaß.<text:s/>Keiner von ihnen werde davon reich.<text:s/>Das Honorar der Gag-Schreiber liege pro Sendung bei 500 €. Lustiger haben’s da schon die Präsentatoren.<text:s/>Grissemann und<text:s/>Stermann, die die Gags aus den Superfilm-Federn zum Besten geben, kassieren nach eigener Angabe pro „Willkommen Österreich“ je 13.000 €.<text:s/>Auch so ein ziemlicher Witz.</text:p>
      <text:p text:style-name="P67"/>
      <text:p text:style-name="P68"/>
      <text:p text:style-name="P69">Lieblingswitze zum Lockern:</text:p>
      <text:p text:style-name="P70"/>
      <text:p text:style-name="P71">„Eine alte Frau steht an der Kreuzung. Da kommt ein Polizist dazu und fragt, ob er ihr drüberhelfen kann. „Ja, bitte“, sagt sie. „Aber wir müssen auf grün warten“, entgegnet der Polizist. Darauf die Frau: „Nein danke, bei grün kann ich’s alleine auch.“</text:p>
      <text:p text:style-name="P72"/>
      <text:p text:style-name="P73"><text:span text:style-name="T74">Lieblingswitz von Harry Prünster</text:span><text:span text:style-name="T75"><text:s/></text:span></text:p>
      <text:p text:style-name="P76"/>
      <text:p text:style-name="P77"><text:span text:style-name="T78">„Was ist der Unterschied zwischen einem Bäcker und einem Perserteppich? Der<text:s/></text:span><text:span text:style-name="T79">Bäcker steht um drei auf, der Teppich bleibt liegen.“</text:span><text:span text:style-name="T80"><text:line-break/></text:span></text:p>
      <text:p text:style-name="P81">Lieblingswitz von Angelika Niedetzky</text:p>
      <text:p text:style-name="P82"/>
      <text:p text:style-name="P83">„Ein Mann kommt zum Psychologen und klagt, wie schlecht es ihm geht. „Mich plagt die ganze Zeit Schwermut.“ Da fragt der Therapeut, ob er das schon probiert hat oder jenes. „Übrigens fällt mir ein, dass in der Stadt ein berühmter Clown gastiert, der heißt Grock.“ – „Ich weiß“, meint der Klient, „ich bin Grock!“</text:p>
      <text:p text:style-name="P84"/>
      <text:p text:style-name="P85">Lieblingswitz von Edi Jäger</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AT"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enabsatz" style:display-name="Listenabsatz" style:family="paragraph" style:parent-style-name="Standard">
      <style:paragraph-properties fo:margin-left="0.5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ichael Mayr</meta:initial-creator>
    <dc:creator>Michael Mayr</dc:creator>
    <meta:creation-date>2024-03-04T11:48:00Z</meta:creation-date>
    <dc:date>2024-04-02T16:32:00Z</dc:date>
    <meta:print-date>2019-02-15T15:42:00Z</meta:print-date>
    <meta:template xlink:href="Normal" xlink:type="simple"/>
    <meta:editing-cycles>18</meta:editing-cycles>
    <meta:editing-duration>PT0S</meta:editing-duration>
    <meta:document-statistic meta:page-count="1" meta:paragraph-count="27" meta:word-count="1912" meta:character-count="13931" meta:row-count="100" meta:non-whitespace-character-count="12046"/>
  </office:meta>
</office:document-meta>
</file>